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5f22a" officeooo:paragraph-rsid="00091046"/>
    </style:style>
    <style:style style:name="P4" style:family="paragraph" style:parent-style-name="Standard">
      <style:text-properties style:rfc-language-tag="sr-Latn-RS" fo:language="sr" fo:script="Latn" fo:country="RS" officeooo:rsid="00091046" officeooo:paragraph-rsid="00091046"/>
    </style:style>
    <style:style style:name="P5" style:family="paragraph" style:parent-style-name="Standard">
      <style:text-properties style:rfc-language-tag="sr-Latn-RS" fo:language="sr" fo:script="Latn" fo:country="RS" officeooo:rsid="0009c5ce" officeooo:paragraph-rsid="0009c5ce"/>
    </style:style>
    <style:style style:name="P6" style:family="paragraph" style:parent-style-name="Standard">
      <style:text-properties style:rfc-language-tag="sr-Latn-RS" fo:language="sr" fo:script="Latn" fo:country="RS" officeooo:rsid="0009c5ce" officeooo:paragraph-rsid="000cd05f"/>
    </style:style>
    <style:style style:name="P7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105911" officeooo:paragraph-rsid="00105911" style:font-weight-asian="bold" style:font-weight-complex="bold"/>
    </style:style>
    <style:style style:name="P8" style:family="paragraph" style:parent-style-name="Standard">
      <style:paragraph-properties fo:line-height="150%"/>
      <style:text-properties style:rfc-language-tag="sr-Latn-RS" fo:language="sr" fo:script="Latn" fo:country="RS" style:text-underline-style="solid" style:text-underline-width="auto" style:text-underline-color="font-color" fo:font-weight="bold" officeooo:rsid="000e86ec" officeooo:paragraph-rsid="0010a9e5" style:font-weight-asian="bold" style:font-weight-complex="bold"/>
    </style:style>
    <style:style style:name="P9" style:family="paragraph" style:parent-style-name="Standard">
      <style:text-properties style:rfc-language-tag="sr-Latn-RS" fo:language="sr" fo:script="Latn" fo:country="RS" officeooo:rsid="000cd05f" officeooo:paragraph-rsid="000cd05f"/>
    </style:style>
    <style:style style:name="P10" style:family="paragraph" style:parent-style-name="Standard">
      <style:text-properties style:rfc-language-tag="sr-Latn-RS" fo:language="sr" fo:script="Latn" fo:country="RS" officeooo:rsid="000cd05f" officeooo:paragraph-rsid="000e86ec"/>
    </style:style>
    <style:style style:name="P11" style:family="paragraph" style:parent-style-name="Standard">
      <style:text-properties style:rfc-language-tag="sr-Latn-RS" fo:language="sr" fo:script="Latn" fo:country="RS" officeooo:rsid="000e86ec" officeooo:paragraph-rsid="000e86ec"/>
    </style:style>
    <style:style style:name="P12" style:family="paragraph" style:parent-style-name="Standard">
      <style:text-properties style:rfc-language-tag="sr-Latn-RS" fo:language="sr" fo:script="Latn" fo:country="RS" officeooo:rsid="000e86ec" officeooo:paragraph-rsid="0010a9e5"/>
    </style:style>
    <style:style style:name="P13" style:family="paragraph" style:parent-style-name="Standard">
      <style:text-properties fo:language="de" fo:country="DE" officeooo:rsid="0005f22a" officeooo:paragraph-rsid="0005f22a"/>
    </style:style>
    <style:style style:name="P14" style:family="paragraph" style:parent-style-name="Standard">
      <style:text-properties fo:language="de" fo:country="DE" officeooo:rsid="000cd05f" officeooo:paragraph-rsid="000cd05f"/>
    </style:style>
    <style:style style:name="P15" style:family="paragraph" style:parent-style-name="Standard">
      <style:text-properties fo:language="de" fo:country="DE" officeooo:rsid="000cd05f" officeooo:paragraph-rsid="000e86ec"/>
    </style:style>
    <style:style style:name="P16" style:family="paragraph" style:parent-style-name="Standard">
      <style:text-properties fo:language="de" fo:country="DE" officeooo:rsid="000e86ec" officeooo:paragraph-rsid="000e86ec"/>
    </style:style>
    <style:style style:name="P17" style:family="paragraph" style:parent-style-name="Standard">
      <style:text-properties style:font-name="Liberation Serif" style:rfc-language-tag="sr-Latn-RS" fo:language="sr" fo:script="Latn" fo:country="RS" officeooo:rsid="000e86ec" officeooo:paragraph-rsid="000e86ec" style:font-name-asian="NSimSun" style:font-name-complex="Arial"/>
    </style:style>
    <style:style style:name="P18" style:family="paragraph" style:parent-style-name="Standard">
      <style:text-properties style:font-name="Liberation Serif1" fo:language="de" fo:country="DE" officeooo:rsid="000e86ec" officeooo:paragraph-rsid="000e86ec" style:font-name-asian="Liberation Serif1" style:font-name-complex="Liberation Serif1"/>
    </style:style>
    <style:style style:name="P19" style:family="paragraph" style:parent-style-name="Standard">
      <style:text-properties style:font-name="Liberation Serif1" fo:language="de" fo:country="DE" officeooo:rsid="000e86ec" officeooo:paragraph-rsid="0010a9e5" style:font-name-asian="Liberation Serif1" style:font-name-complex="Liberation Serif1"/>
    </style:style>
    <style:style style:name="P20" style:family="paragraph" style:parent-style-name="Standard">
      <style:paragraph-properties fo:line-height="150%"/>
      <style:text-properties style:font-name="Liberation Serif1" style:rfc-language-tag="sr-Latn-RS" fo:language="sr" fo:script="Latn" fo:country="RS" style:text-underline-style="solid" style:text-underline-width="auto" style:text-underline-color="font-color" fo:font-weight="bold" officeooo:rsid="00105911" officeooo:paragraph-rsid="00105911" style:font-name-asian="Liberation Serif1" style:font-weight-asian="bold" style:font-name-complex="Liberation Serif1" style:font-weight-complex="bold"/>
    </style:style>
    <style:style style:name="P21" style:family="paragraph" style:parent-style-name="Standard">
      <style:text-properties style:font-name="Liberation Serif1" style:rfc-language-tag="sr-Latn-RS" fo:language="sr" fo:script="Latn" fo:country="RS" style:text-underline-style="none" fo:font-weight="normal" officeooo:rsid="00105911" officeooo:paragraph-rsid="00105911" style:font-name-asian="Liberation Serif1" style:font-weight-asian="normal" style:font-name-complex="Liberation Serif1" style:font-weight-complex="normal"/>
    </style:style>
    <style:style style:name="P22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0e86ec" officeooo:paragraph-rsid="000e86ec" style:font-weight-asian="bold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solid" style:text-underline-width="auto" style:text-underline-color="font-color" fo:font-weight="bold" officeooo:rsid="000cd05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9104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cd05f" style:font-weight-asian="bold" style:font-weight-complex="bold"/>
    </style:style>
    <style:style style:name="T5" style:family="text">
      <style:text-properties fo:font-style="italic" fo:font-weight="bold" officeooo:rsid="000aebe3" style:font-style-asian="italic" style:font-weight-asian="bold" style:font-style-complex="italic" style:font-weight-complex="bold"/>
    </style:style>
    <style:style style:name="T6" style:family="text">
      <style:text-properties officeooo:rsid="00091046"/>
    </style:style>
    <style:style style:name="T7" style:family="text">
      <style:text-properties fo:color="#3465a4" style:rfc-language-tag="sr-Latn-RS" fo:language="sr" fo:script="Latn" fo:country="RS"/>
    </style:style>
    <style:style style:name="T8" style:family="text">
      <style:text-properties fo:color="#168253" style:rfc-language-tag="sr-Latn-RS" fo:language="sr" fo:script="Latn" fo:country="RS"/>
    </style:style>
    <style:style style:name="T9" style:family="text">
      <style:text-properties fo:color="#c9211e" style:rfc-language-tag="sr-Latn-RS" fo:language="sr" fo:script="Latn" fo:country="RS"/>
    </style:style>
    <style:style style:name="T10" style:family="text">
      <style:text-properties fo:color="#ff860d" style:rfc-language-tag="sr-Latn-RS" fo:language="sr" fo:script="Latn" fo:country="RS"/>
    </style:style>
    <style:style style:name="T11" style:family="text">
      <style:text-properties officeooo:rsid="000cd05f"/>
    </style:style>
    <style:style style:name="T12" style:family="text">
      <style:text-properties style:rfc-language-tag="sr-Latn-RS" fo:language="sr" fo:script="Latn" fo:country="RS"/>
    </style:style>
    <style:style style:name="T13" style:family="text">
      <style:text-properties style:rfc-language-tag="sr-Latn-RS" fo:language="sr" fo:script="Latn" fo:country="R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rfc-language-tag="sr-Latn-RS" fo:language="sr" fo:script="Latn" fo:country="RS" officeooo:rsid="000e86ec"/>
    </style:style>
    <style:style style:name="T15" style:family="text">
      <style:text-properties style:font-name="Liberation Serif1" style:font-name-asian="Liberation Serif1" style:font-name-complex="Liberation Serif1"/>
    </style:style>
    <style:style style:name="T16" style:family="text">
      <style:text-properties style:font-name="Liberation Serif1" officeooo:rsid="00105911" style:font-name-asian="Liberation Serif1" style:font-name-complex="Liberation Serif1"/>
    </style:style>
    <style:style style:name="T17" style:family="text">
      <style:text-properties style:font-name="Liberation Serif1" officeooo:rsid="0010a9e5" style:font-name-asian="Liberation Serif1" style:font-name-complex="Liberation Serif1"/>
    </style:style>
    <style:style style:name="T18" style:family="text">
      <style:text-properties style:font-name="Liberation Serif1" officeooo:rsid="001257c6" style:font-name-asian="Liberation Serif1" style:font-name-complex="Liberation Serif1"/>
    </style:style>
    <style:style style:name="T19" style:family="text">
      <style:text-properties style:font-name="Liberation Serif1" officeooo:rsid="0013c535" style:font-name-asian="Liberation Serif1" style:font-name-complex="Liberation Serif1"/>
    </style:style>
    <style:style style:name="T20" style:family="text">
      <style:text-properties style:font-name="Liberation Serif1" style:rfc-language-tag="sr-Latn-RS" fo:language="sr" fo:script="Latn" fo:country="RS" officeooo:rsid="000e86ec" style:font-name-asian="Liberation Serif1" style:font-name-complex="Liberation Serif1"/>
    </style:style>
    <style:style style:name="T21" style:family="text">
      <style:text-properties style:font-name="Liberation Serif1" fo:language="de" fo:country="DE" style:font-name-asian="Liberation Serif1" style:font-name-complex="Liberation Serif1"/>
    </style:style>
    <style:style style:name="T22" style:family="text">
      <style:text-properties style:font-name="Liberation Serif1" style:text-underline-style="none" fo:font-weight="normal" style:font-name-asian="Liberation Serif1" style:font-weight-asian="normal" style:font-name-complex="Liberation Serif1" style:font-weight-complex="normal"/>
    </style:style>
    <style:style style:name="T23" style:family="text">
      <style:text-properties style:font-name="Liberation Serif1" style:text-underline-style="none" fo:font-weight="normal" officeooo:rsid="00105911" style:font-name-asian="Liberation Serif1" style:font-weight-asian="normal" style:font-name-complex="Liberation Serif1" style:font-weight-complex="normal"/>
    </style:style>
    <style:style style:name="T24" style:family="text">
      <style:text-properties style:font-name="Liberation Serif" style:rfc-language-tag="sr-Latn-RS" fo:language="sr" fo:script="Latn" fo:country="RS" officeooo:rsid="000e86ec" style:font-name-asian="NSimSu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11">04</text:span>.0<text:span text:style-name="T11">5</text:span>.2020 </text:p>
      <text:p text:style-name="P1">Liebe Sc<text:span text:style-name="T1">hüler und Schülerinnen,</text:span></text:p>
      <text:p text:style-name="P13"/>
      <text:p text:style-name="P4"/>
      <text:p text:style-name="P4"><text:span text:style-name="T11">N</text:span>astavljamo sa <text:span text:style-name="T11">lekcijom i danas ćemo se u okviru teme o namirnicama pozabiviti cenama, odnosno obnavljamo brojeve. U</text:span> udžbeniku na 7<text:span text:style-name="T11">2</text:span>.strani <text:span text:style-name="T11">imate </text:span>1<text:span text:style-name="T11">6</text:span>.<text:span text:style-name="T11">i 17.</text:span>zadatak <text:span text:style-name="T11">iz kojih ćemo da izdvojimo ono najvažnije, a to je</text:span>:</text:p>
      <text:p text:style-name="P4"/>
      <text:p text:style-name="P4">-<text:span text:style-name="T11">da naučimo kako se pravilno čitaju cene</text:span></text:p>
      <text:p text:style-name="P4">-<text:span text:style-name="T11">da poručimo nešto za jelo i piće</text:span></text:p>
      <text:p text:style-name="P4"/>
      <text:p text:style-name="P3"/>
      <text:p text:style-name="P3"/>
      <text:p text:style-name="P3"><text:s text:c="53"/><text:span text:style-name="T3">W</text:span><text:span text:style-name="T4">as </text:span><text:span text:style-name="T2">kosten die Getränke</text:span><text:span text:style-name="T3">?</text:span><text:span text:style-name="T6"> </text:span></text:p>
      <text:p text:style-name="P3"/>
      <text:p text:style-name="P3"/>
      <text:p text:style-name="P14"/>
      <text:p text:style-name="P14">Kada <text:span text:style-name="T12">hoćemo</text:span> da pitamo za cenu<text:span text:style-name="T12"> nečega, koristimo glagol „kosten“- koštati. I tu je najvažnije da upamtite dva oblika glagola:</text:span></text:p>
      <text:p text:style-name="P9"/>
      <text:p text:style-name="P9"/>
      <text:p text:style-name="P14"><text:span text:style-name="T12">Was </text:span><text:span text:style-name="T13">kostet</text:span><text:span text:style-name="T12"> </text:span><text:span text:style-name="T7">ein Apfelsaft</text:span><text:span text:style-name="T12">? <text:s text:c="4"/>- Der Apfelsaft kostet 1</text:span><text:span text:style-name="T20">€</text:span><text:span text:style-name="T24"> (ein Euro)</text:span></text:p>
      <text:p text:style-name="P15"><text:span text:style-name="T12"><text:s text:c="18"/></text:span><text:span text:style-name="T9">eine Cola</text:span><text:span text:style-name="T12">? <text:s text:c="10"/>- </text:span><text:span text:style-name="T14">Die Cola kostet 1,10 </text:span><text:span text:style-name="T20">€</text:span><text:span text:style-name="T24"> (ein Euro zehn Cent)</text:span></text:p>
      <text:p text:style-name="P15"><text:span text:style-name="T12"><text:s text:c="18"/></text:span><text:span text:style-name="T8">ein Sandwich</text:span><text:span text:style-name="T12">? <text:s text:c="4"/>- </text:span><text:span text:style-name="T14">Das Sandwich kostet 2,20 </text:span><text:span text:style-name="T20">€</text:span><text:span text:style-name="T24"> (zwei Euro zwanzig Cent)</text:span></text:p>
      <text:p text:style-name="P17"/>
      <text:p text:style-name="P15"><text:span text:style-name="T24">- </text:span><text:span text:style-name="T12">za jedninu, i : <text:s/></text:span></text:p>
      <text:p text:style-name="P9"/>
      <text:p text:style-name="P10"/>
      <text:p text:style-name="P15"><text:span text:style-name="T12">Was </text:span><text:span text:style-name="T13">kosten</text:span><text:span text:style-name="T12"> </text:span><text:span text:style-name="T10">die Bananen</text:span><text:span text:style-name="T12">? - </text:span><text:span text:style-name="T14">Die Bananen kosten 3 </text:span><text:span text:style-name="T20">€</text:span><text:span text:style-name="T24"> (drei Euro)</text:span></text:p>
      <text:p text:style-name="P17"/>
      <text:p text:style-name="P15"><text:span text:style-name="T24">- </text:span><text:span text:style-name="T12">za množinu.</text:span></text:p>
      <text:p text:style-name="P3"/>
      <text:p text:style-name="P9"/>
      <text:p text:style-name="P11"/>
      <text:p text:style-name="P11">Kada želimo nešto da poručimo, treba da naučimo neke osnovne varijante dijaloga , u restoranu, recimo, između konobara i gosta:</text:p>
      <text:p text:style-name="P11"/>
      <text:p text:style-name="P11"/>
      <text:p text:style-name="P11">Kellner: Was darf es sein? <text:s text:c="20"/>Gast: Ich m<text:span text:style-name="T1">öchte bitte die Lasagne….</text:span></text:p>
      <text:p text:style-name="P16"><text:s text:c="13"/>Was möchtest du? <text:s text:c="30"/>Ich esse/mächte eine Fanta, bitte.</text:p>
      <text:p text:style-name="P16"><text:s text:c="13"/>Was nehmen Sie? <text:s text:c="31"/>Ich nehme einen Salat.</text:p>
      <text:p text:style-name="P16"><text:s text:c="14"/>Guten Appetit! <text:s text:c="35"/>Danke.</text:p>
      <text:p text:style-name="P11"><text:span text:style-name="T1"><text:s text:c="14"/>Das kostet 7 </text:span><text:span text:style-name="T15">€ .</text:span><text:span text:style-name="T21"> <text:s text:c="33"/>Was kostet das, bitte? / <text:s/>Hier, bitte.</text:span></text:p>
      <text:p text:style-name="P18"/>
      <text:p text:style-name="P12"><text:span text:style-name="T21">U zadatku 17 imate ove primere, pa ih </text:span><text:span text:style-name="T15">možete</text:span><text:span text:style-name="T21"> povezati, da prove</text:span><text:span text:style-name="T15">žbate.</text:span></text:p>
      <text:p text:style-name="P19"/>
      <text:p text:style-name="P12"><text:span text:style-name="T17">( U radnoj svesci se javlja termin „Bedienung“ - posluga, u smislu konobara/kelnera)</text:span><text:span text:style-name="T21"> </text:span></text:p>
      <text:p text:style-name="P22"><text:span text:style-name="T15"/></text:p>
      <text:p text:style-name="P8"><text:soft-page-break/><text:span text:style-name="T17">-</text:span><text:span text:style-name="T19">Za domaći radite</text:span><text:span text:style-name="T17"> </text:span><text:span text:style-name="T16">zadatke u radnoj svesci na 62.strani- 17. i na 63.strani 18.zadatak. </text:span></text:p>
      <text:p text:style-name="P20">Molim vas da pišete čitko.</text:p>
      <text:p text:style-name="P20">To mi slikate i šaljete zaključno sa 08.05.2020.</text:p>
      <text:p text:style-name="P21"/>
      <text:p text:style-name="P21"/>
      <text:p text:style-name="P7"><text:span text:style-name="T23">P</text:span><text:span text:style-name="T22">ogledajte priloge koje vam šaljem – nadam se da će vam biti zanimljivi, a i da će vam olakšati učenje. </text:span></text:p>
      <text:p text:style-name="P6"/>
      <text:p text:style-name="P6"/>
      <text:p text:style-name="P5"/>
      <text:p text:style-name="P5"><text:s/></text:p>
      <text:p text:style-name="P5"><text:s text:c="60"/><text:span text:style-name="T5">BIS BALD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04T12:46:37</dc:date>
    <meta:editing-duration>PT26M54S</meta:editing-duration>
    <meta:editing-cycles>8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28" meta:word-count="267" meta:character-count="2127" meta:non-whitespace-character-count="1300"/>
  </office:meta>
</office:document-meta>
</file>